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1" style:master-page-name="MP0" style:family="paragraph">
      <style:paragraph-properties fo:break-before="page" fo:text-align="center" fo:margin-bottom="0in" style:line-height-at-least="0.0694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1" style:family="paragraph">
      <style:paragraph-properties fo:text-align="center" fo:margin-bottom="0in" style:line-height-at-least="0.0694in" fo:text-indent="0.4923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1" style:family="paragraph">
      <style:paragraph-properties fo:text-align="justify" fo:margin-bottom="0in" style:line-height-at-least="0.0694in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/>
    </style:style>
    <style:style style:name="P6" style:parent-style-name="Обычный" style:family="paragraph">
      <style:paragraph-properties fo:margin-bottom="0in" fo:line-height="100%" fo:text-indent="0.4916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 fo:text-indent="0.491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 fo:text-indent="0.491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 fo:text-indent="0.491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text-properties style:font-name="Liberation Serif" style:font-name-asian="Times New Roman" style:font-name-complex="Liberation Serif" style:font-size-complex="14pt" style:language-asian="ar" style:country-asian="SA"/>
    </style:style>
    <style:style style:name="P13" style:parent-style-name="Безинтервала" style:family="paragraph">
      <style:text-properties style:font-name="Liberation Serif" style:font-name-asian="Times New Roman" style:font-name-complex="Liberation Serif" style:font-size-complex="14pt" style:language-asian="ar" style:country-asian="SA"/>
    </style:style>
    <style:style style:name="P14" style:parent-style-name="Безинтервала" style:family="paragraph">
      <style:text-properties style:font-name="Liberation Serif" style:font-name-asian="Times New Roman" style:font-name-complex="Liberation Serif" style:font-size-complex="14pt" style:language-asian="ar" style:country-asian="SA"/>
    </style:style>
    <style:style style:name="P15" style:parent-style-name="Безинтервала" style:family="paragraph">
      <style:text-properties style:font-name="Liberation Serif" style:font-name-asian="Times New Roman" style:font-name-complex="Liberation Serif" style:font-size-complex="14pt" style:language-asian="ar" style:country-asian="SA"/>
    </style:style>
    <style:style style:name="P16" style:parent-style-name="Безинтервала" style:family="paragraph">
      <style:paragraph-properties fo:text-indent="0.4916in"/>
      <style:text-properties style:font-name="Liberation Serif" style:font-name-asian="Times New Roman" style:font-name-complex="Liberation Serif" fo:font-weight="bold" style:font-weight-asian="bold" style:font-size-complex="14pt" style:language-asian="ar" style:country-asian="SA"/>
    </style:style>
    <style:style style:name="P17" style:parent-style-name="Безинтервала" style:family="paragraph">
      <style:paragraph-properties fo:text-indent="0.4916in"/>
      <style:text-properties style:font-name="Liberation Serif" style:font-name-asian="Times New Roman" style:font-name-complex="Liberation Serif" fo:font-weight="bold" style:font-weight-asian="bold" style:font-size-complex="14pt" style:language-asian="ar" style:country-asian="SA"/>
    </style:style>
    <style:style style:name="P18" style:parent-style-name="paragraph" style:family="paragraph">
      <style:paragraph-properties fo:text-align="justify" fo:margin-top="0in" fo:margin-bottom="0in" fo:text-indent="0.4916in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19" style:parent-style-name="paragraph" style:family="paragraph">
      <style:paragraph-properties fo:text-align="justify" fo:margin-top="0in" fo:margin-bottom="0in" fo:text-indent="0.4916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" style:parent-style-name="Безинтервала" style:family="paragraph">
      <style:text-properties style:font-name="Liberation Serif" style:font-name-asian="Times New Roman" style:font-name-complex="Liberation Serif" style:font-size-complex="14pt" style:language-asian="ar" style:country-asian="SA"/>
    </style:style>
    <style:style style:name="P23" style:parent-style-name="Безинтервала" style:family="paragraph">
      <style:text-properties style:font-name="Liberation Serif" style:font-name-asian="Times New Roman" style:font-name-complex="Liberation Serif" style:font-size-complex="14pt" style:language-asian="ar" style:country-asian="SA"/>
    </style:style>
    <style:style style:name="P24" style:parent-style-name="Обычный" style:family="paragraph">
      <style:text-properties fo:font-size="10pt" style:font-size-asian="10pt" style:font-size-complex="10pt"/>
    </style:style>
    <style:style style:name="P25" style:parent-style-name="Обычный1" style:family="paragraph">
      <style:paragraph-properties fo:text-align="justify" fo:margin-bottom="0in" style:line-height-at-least="0.0694in"/>
    </style:style>
  </office:automatic-styles>
  <office:body>
    <office:text text:use-soft-page-breaks="true">
      <text:p text:style-name="P1">Описание мероприятий, проводимых в рамках</text:p>
      <text:p text:style-name="P3"><text:span text:style-name="T4">24 июня 2020 года<text:s/></text:span></text:p>
      <text:p text:style-name="P5"/>
      <text:p text:style-name="P6"/>
      <text:p text:style-name="P7">1. Флешмоб «Голубь мира»</text:p>
      <text:p text:style-name="P8">24 июня все граждане России могут<text:s/>создать фигурку голубя из бумаги и прикрепить ее в специально выделенном месте вблизи памятников героям Великой Отечественной войны, в парках и скверах, на площадях родного города.</text:p>
      <text:p text:style-name="P9">В тех регионах, где будут действовать запреты на прогулки в парках<text:line-break/>и массовые мероприятия, бумажных голубей можно вывесить на своем окне или украсить дерево возле дома. Фото голубя или голубиной стаи от всей семьи выложить в социальные сети с хештегами #голубьмира #мирназемле</text:p>
      <text:p text:style-name="P10"/>
      <text:p text:style-name="P11">2. Песни и стихи #ПАРАДПОБЕДИТЕЛЕЙ</text:p>
      <text:p text:style-name="P12">В самых проходных<text:s/>местах городов «уличные музыканты» и молодые исполнители в группе или поодиночке будут петь песни времен Великой Отечественной войны и о войне, читать стихи и прозу тех лет и современных авторов о войне.<text:s/></text:p>
      <text:p text:style-name="P13">Горечь и радость этих строк будут достойным выражением памяти и благодарности потомков прадедам.<text:s/></text:p>
      <text:p text:style-name="P14">Участники акции анонсируют ее на своих страницах в социальных сетях.<text:s/></text:p>
      <text:p text:style-name="P15">Зрители и слушатели размещают фото и видео выступлений в соцсетях с хештегами дня #парадпобедителей #радостьпобеды #год2020<text:s/>#годпамятииславы</text:p>
      <text:p text:style-name="P16"/>
      <text:p text:style-name="P17">3. Акция Я РИСУЮ МЕЛОМ</text:p>
      <text:p text:style-name="P18">24 июня – в день Парада Победителей – взрослым и детям предложено провести время за совместным творческим занятиям в акции «Я рисую мелом». </text:p>
      <text:p text:style-name="P19"><text:span text:style-name="T20">Горожане с детьми, уличные художники, волонтеры и просто жители могут укра</text:span><text:span text:style-name="T21">сить улицы, бульвары и парки города и выложить фото в соцсети с хештегами #Ярисуюмелом <text:s/>#24июня</text:span></text:p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Гиперссылка1" style:display-name="Гиперссылка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style:font-name="Calibri" style:font-name-asian="Times New Roman" style:font-name-complex="Times New Roman"/>
    </style:style>
    <style:style style:name="НижнийколонтитулЗнак" style:display-name="Нижний колонтитул Знак" style:family="text">
      <style:text-properties style:font-name="Calibri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Обычный1" style:display-name="Обычный1" style:family="paragraph">
      <style:paragraph-properties fo:margin-bottom="0.1388in" fo:line-height="115%"/>
      <style:text-properties style:font-name="Calibri" fo:font-size="11pt" style:font-size-asian="11pt" style:font-size-complex="11pt" style:language-asian="ar" style:country-asian="SA"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>
      <style:paragraph-properties fo:margin-top="0.0694in" fo:margin-bottom="0.0694in" style:line-height-at-least="0.0694in"/>
      <style:text-properties style:font-name-asian="Arial Unicode MS" style:font-name-complex="Arial Unicode MS" fo:color="#000000" fo:font-size="12pt" style:font-size-asian="12pt" style:font-size-complex="12pt" style:language-asian="ar" style:country-asian="SA" fo:hyphenate="false"/>
    </style:style>
    <style:style style:name="Верхнийколонтитул" style:display-name="Верхний колонтитул" style:family="paragraph" style:parent-style-name="Обычный1">
      <style:paragraph-properties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" style:display-name="Основной текст" style:family="paragraph" style:parent-style-name="Обычный1">
      <style:paragraph-properties fo:margin-bottom="0.0833in" style:line-height-at-least="0.0694in"/>
      <style:text-properties style:font-name="Times New Roman" fo:font-size="14pt" style:font-size-asian="14pt" style:font-size-complex="14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text-align="justify" fo:text-indent="0.4923in"/>
      <style:text-properties style:font-name-asian="Calibri" fo:font-size="14pt" style:font-size-asian="14pt" style:font-size-complex="11pt" style:language-asian="en" style:country-asian="US" fo:hyphenate="false"/>
    </style:style>
    <style:style style:name="paragraph" style:display-name="paragraph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normaltextrun" style:display-name="normaltextrun" style:family="text"/>
    <style:style style:name="eop" style:display-name="eop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Специалист_1</dc:creator>
    <meta:creation-date>2020-06-19T07:57:00Z</meta:creation-date>
    <dc:date>2020-06-22T03:32:00Z</dc:date>
    <meta:print-date>1900-12-31T19:0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1" meta:character-count="1485" meta:row-count="10" meta:non-whitespace-character-count="1266"/>
  </office:meta>
</office:document-meta>
</file>